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EXTO">
      <style:text-properties officeooo:paragraph-rsid="0062fc7b"/>
    </style:style>
    <style:style style:name="P8" style:family="paragraph" style:parent-style-name="Encabezado_20_y_20_firmas_20_dictamen" style:master-page-name="PÁGINA_20_OFICIAL">
      <style:paragraph-properties style:page-number="auto"/>
    </style:style>
    <style:style style:name="P9" style:family="paragraph" style:parent-style-name="Estilo_20_oficial">
      <style:paragraph-properties fo:line-height="150%" fo:text-align="justify" style:justify-single-word="false"/>
      <style:text-properties fo:font-weight="bold" officeooo:rsid="00a0276a" officeooo:paragraph-rsid="007ada99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9a55"/>
    </style:style>
    <style:style style:name="T5" style:family="text">
      <style:text-properties officeooo:rsid="00788952"/>
    </style:style>
    <style:style style:name="T6" style:family="text">
      <style:text-properties officeooo:rsid="007a121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DICTAMEN">La Comisión de <text:span text:style-name="T4">Obras y Servicios Públicos</text:span> ha considerado el proyecto de <text:span text:style-name="T4">Comunicación</text:span> <text:span text:style-name="ARTÍCULO"><text:span text:style-name="T4">50666 CD - DB</text:span></text:span>, del diputado <text:span text:style-name="T4">Pinotti</text:span>, por el cual se solicita disponga repavimentar e instaurar un sistema de mantenimiento permanente en la ruta provincial <text:span text:style-name="T4">N</text:span>° 20, en especial en el tramo <text:span text:style-name="T4">Z</text:span>enón <text:span text:style-name="T4">P</text:span>ereyra - <text:span text:style-name="T4">E</text:span>smeralda; y, por las razones expuestas en los fundamentos y las que podrá dar el miembro informante, esta Comisión aconseja la aprobación del siguiente texto con modificaciones:</text:p>
      <text:p text:style-name="TÍTULOS"/>
      <text:p text:style-name="TÍTULOS">PROYECTO DE COMUNICACIÓN</text:p>
      <text:p text:style-name="TEXTO">La Cámara de Diputados de la Provincia vería con agrado que el Poder Ejecutivo, por intermedio del organismo que corresponda, arbitre las medidas necesarias para <text:span text:style-name="T4">la repavimentación y mantenimiento de la RP 20, tramo Zenón Pereyra – Esmeralda, </text:span><text:span text:style-name="T6">departamento Castellanos.</text:span></text:p>
      <text:p text:style-name="P7"/>
      <text:p text:style-name="DICTAMEN"/>
      <text:p text:style-name="Encabezado_20_y_20_firmas_20_dictamen">Sala de la Comisión, <text:span text:style-name="T5">4 de Octubre de 2023</text:span></text:p>
      <text:p text:style-name="P9">García – Bellatti – Bravo - Senn – Basile – Giustiniani – Martínez</text:p>
      <text:p text:style-name="Encabezado_20_y_20_firmas_20_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4T09:49:27.050653042</meta:creation-date>
    <meta:editing-duration>PT13M45S</meta:editing-duration>
    <meta:editing-cycles>7</meta:editing-cycles>
    <meta:generator>LibreOffice/7.5.3.2$Linux_X86_64 LibreOffice_project/50$Build-2</meta:generator>
    <dc:date>2023-10-11T12:07:21.744210336</dc:date>
    <meta:document-statistic meta:table-count="0" meta:image-count="1" meta:object-count="0" meta:page-count="1" meta:paragraph-count="12" meta:word-count="192" meta:character-count="1265" meta:non-whitespace-character-count="1077"/>
  </office:meta>
</office:document-meta>
</file>